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d6981" officeooo:paragraph-rsid="001d698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fc13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1862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d6981" officeooo:paragraph-rsid="001d698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698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42fa" style:font-weight-asian="normal" style:font-weight-complex="normal"/>
    </style:style>
    <style:style style:name="T5" style:family="text">
      <style:text-properties fo:font-weight="normal" officeooo:rsid="001fc13f" style:font-weight-asian="normal" style:font-weight-complex="normal"/>
    </style:style>
    <style:style style:name="T6" style:family="text">
      <style:text-properties officeooo:rsid="001d6981"/>
    </style:style>
    <style:style style:name="T7" style:family="text">
      <style:text-properties officeooo:rsid="001e42fa"/>
    </style:style>
    <style:style style:name="T8" style:family="text">
      <style:text-properties officeooo:rsid="001fc13f"/>
    </style:style>
    <style:style style:name="T9" style:family="text">
      <style:text-properties officeooo:rsid="002186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utto pronto per la settimana civica</text:p>
      <text:p text:style-name="P1">Dal 20 aprile prendono il via le iniziative che proseguiranno fino al 9 maggio, Festa dell’Europa</text:p>
      <text:p text:style-name="P2"/>
      <text:p text:style-name="P2">Mancano pochi giorni alla partenza della seconda edizione della Settimana Civica, un appuntamento nato <text:span text:style-name="T3">appuntamento nato nel 2021 per valorizzare e favorire l’incontro tra i percorsi di Educazione civica e alla cittadinanza realizzati dalle scuole e le iniziative di attivazione civica portate avanti dalla società civile.</text:span></text:p>
      <text:p text:style-name="P2"><text:span text:style-name="T6">Rovereto si presenta con molti <text:s/>eventi animati dalle associazioni e all’interno delle scuole: la manifestazione</text:span> è promossa e co-organizzata dal Comune con il supporto del Centro per la Cooperazione Internazionale e di ATAS Onlus. È l’occasione per valorizzare le esperienze di cittadini responsabili e attivi, promuovere la loro partecipazione piena e consapevole alla vita civica, culturale e sociale delle comunità e rafforzare il legame tra dimensione locale e globale.</text:p>
      <text:p text:style-name="P2">“<text:span text:style-name="T6">Quest’anno ci presentiamo con </text:span>un programma strutturato e ampio – <text:span text:style-name="T6">ha spiegato l’assessora </text:span><text:span text:style-name="T2">Micol Cossali</text:span><text:span text:style-name="T6"> - </text:span><text:s/>La data del 25 aprile è una data importante perché la Festa della Liberazione rappresenta <text:span text:style-name="T6">simbolicamente il </text:span>giorno della nascita del nuovo stato democratico. La democrazia è un terreno che deve essere costantemente coltivato: è impegno dell’amministrazione quello di portare avanti una educazione in questa direzione e di mantenere alta la qualità della partecipazione <text:span text:style-name="T6">Dobbiamo essere presenti per valorizzare</text:span> la capacità delle persone di essere cittadini. <text:span text:style-name="T6">Sentiamo la necessità di</text:span> lavorare per riscoprire uno spirito comunitario in cui <text:span text:style-name="T6">enti ed </text:span>istituzioni diverse collaborano per costruire orizzonti fertilizzanti della democrazia. <text:span text:style-name="T6">Sono m</text:span>olte le realtà coinvolte che hanno portato il proprio contributo: ciascuno di noi si muove su più di dimensioni che si intreccia o continuamente”.</text:p>
      <text:p text:style-name="P2"><text:span text:style-name="T6">Per la Vicesindaca e Assessora </text:span><text:span text:style-name="T2">Giulia Robol</text:span><text:span text:style-name="T6">, </text:span>si tratta di “un progetto di Comunità attiva”. “L’amministrazione comunale si muove per <text:span text:style-name="T7">offrire</text:span> spazi reali e virtuali per creare un confronto attivo per la città. Rovereto ha un tessuto associativo molto presente <text:span text:style-name="T7">e anche in questa occasione abbiamo visto quale sia la voglia di essere partecipi <text:s/>e di coinvolgere la cittadinanza con progetti di grande qualità”</text:span>. <text:span text:style-name="T7">La Vicesindaca ha ricordato le tre date fondamentali che si susseguono: il</text:span> 25 aprile, <text:span text:style-name="T7">il </text:span>1 <text:bookmark text:name="OBJ_PREFIX_DWT46_com_zimbra_date"/>maggio e <text:span text:style-name="T7">il</text:span> 9 <text:bookmark text:name="OBJ_PREFIX_DWT47_com_zimbra_date"/>maggio, <text:span text:style-name="T7">Festa dell’Europa: “S</text:span>ono date molto significative che in città vengono vissute con partecipazione. Grazie ad Atas e C<text:span text:style-name="T7">entro per la </text:span>C<text:span text:style-name="T7">ooperazione </text:span>I<text:span text:style-name="T7">nternazionale,</text:span> sono state coinvolte le scuole e sono nati progetti soprattutto <text:span text:style-name="T7">negli istituti </text:span>superiori ma anche <text:span text:style-name="T7">in quelli</text:span> comprensivi. <text:span text:style-name="T7">E’ stato bello vedere come siano nate d</text:span>iverse iniziative su vari temi e anche su figure come Alexander Langer. <text:span text:style-name="T7">Ora</text:span> arà utile capire come declineranno questi momenti che saranno aperti alla cittadinanza”. <text:span text:style-name="T7">Giulia Robol ha ricordato anche <text:s/>il coinvolgimento dell</text:span>a biblioteca, sia con spazi espositivi, sia con momenti di approfondimento. </text:p>
      <text:p text:style-name="P2"><text:span text:style-name="T1">Roberta Zambelli</text:span>, <text:span text:style-name="T7">del Centro per la Cooperazione Intarnazionale, ha ricordato l’impegno portato avanti nel coordinamento degli eventi: “In questa Settimana Civica v</text:span>i è <text:span text:style-name="T7">innanzitutto</text:span> la centralità del <text:soft-page-break/>dialogo, del confronto. Questi appuramenti ci mostrano l’importanza di essere cittadini, ma anche <text:span text:style-name="T7">il </text:span>senso che noi diamo alla democrazia guardando ciò che accade altrove”. In particolare ha posto l’attenzione su alcuni eventi, sia incentrati sull’ “altrove”, <text:span text:style-name="T7">come la serata sull’Afghanistan, </text:span>sia sulla dimensione dei giovani. Ha rilevato come le scuole abbiano portato i propri percorsi all’educazione civica alla cittadinanza <text:span text:style-name="T7">che </text:span>culmine<text:span text:style-name="T7">ranno</text:span> il 9 <text:bookmark text:name="OBJ_PREFIX_DWT48_com_zimbra_date"/>maggio con l’evento alla Campana dei Caduti che vedrà <text:span text:style-name="T7">proprio </text:span>i ragazzi protagonisti”. <text:span text:style-name="T7">In quella occasione sarà per altro innalzata la centesima bandiera sul Colle di Miravalle, la Bandiera dell’Europa, a testimoniare l’importanza della Pace in un momento particolarmente significativo. </text:span></text:p>
      <text:p text:style-name="P2"><text:span text:style-name="T7">Per l’Associazione <text:s/>Atas Onlus, </text:span><text:span text:style-name="T1">Silvia Valduga </text:span><text:span text:style-name="T4">ha ricordato il lavoro di </text:span><text:span text:style-name="T5">incontro con i cittadini: “Ra</text:span>ccogliere esperienze, riflessioni <text:span text:style-name="T8">dei cittadini è stata per noi una grande ricchezza</text:span>. Abbiamo incontrato moltissime persone ed è stata una occasione di ulteriore scoperta del territorio <text:span text:style-name="T8">e <text:s/>a</text:span>bbiamo toccato tanti temi: territorio, ambiente, innovazione e abbiamo visto come si impegnano e perché. Sono tante le persone che si muovono e lavorano per organizzare e rendere viva la città”. “In questi mille racconti raccolti vi sono molti elementi in comune: si è parlato molto di passato, ma ciò che li unisce tutti è una visione del futuro. Continueremo a lavorare affinché il nostro territorio cresca”. </text:p>
      <text:p text:style-name="P2"/>
      <text:p text:style-name="P3"><text:span text:style-name="T8">Mara </text:span>Rossi, <text:span text:style-name="T8">Presidente di </text:span><text:s/>Anpi, <text:span text:style-name="T8">ha parlato dello spettacolo “I</text:span>l discorso di Chicchi”, <text:span text:style-name="T8">che si terrà il 20 aprile, e dell’importante ruolo <text:s/>avuto da Teresa Mattei, Chicchi appunto, nella formazione di un pensiero democratico. </text:span></text:p>
      <text:p text:style-name="P2">Sergio Sartori, <text:span text:style-name="T8">di Stazione 25 Aprile, ha parlato della volontà di trasmettere il valore della democrazia e ha introdotto “Lettere dei condannati a morte della Resistenza italiana ed europea”, lo spettacolo itinerante che si terrà in centro proprio nel giorno della liberazione. </text:span></text:p>
      <text:p text:style-name="P2"><text:span text:style-name="T8">La </text:span>Casa delle Donne di Rovereto <text:span text:style-name="T8">ha sottolineato l’importanza della figura di</text:span> Lidia Menapace, <text:span text:style-name="T8">mentre il <text:s/></text:span>Centro Pace promuove lo spettacolo teatrale “la Catena Afghana”, che collega quel territorio con l’Italia <text:span text:style-name="T9">e le connessioni tra locale e globale.</text:span></text:p>
      <text:p text:style-name="P2"/>
      <text:p text:style-name="P4"><text:span text:style-name="T9">La Settimana Civica prevede molti altri appuntamenti: tutto il</text:span> programma è presente sul sito web: settimanacivicarovereto.it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16:41:13.462000000</meta:creation-date>
    <dc:date>2022-04-14T17:14:45.367000000</dc:date>
    <meta:editing-duration>PT1M29S</meta:editing-duration>
    <meta:editing-cycles>1</meta:editing-cycles>
    <meta:document-statistic meta:table-count="0" meta:image-count="0" meta:object-count="0" meta:page-count="2" meta:paragraph-count="12" meta:word-count="811" meta:character-count="5470" meta:non-whitespace-character-count="4655"/>
    <meta:generator>LibreOffice/6.1.5.2$Windows_X86_64 LibreOffice_project/90f8dcf33c87b3705e78202e3df5142b201bd805</meta:generator>
  </office:meta>
</office:document-meta>
</file>